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<text:s/><text:s/>dystansu minimum 8126 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 Wirtualny Bieg Zdobądź swoje NANGA PARBAT <text:s/>" wynosi:</text:p>
      <text:p text:style-name="Textbody">- 45 zł<text:s/><text:bookmark-start text:name="_Hlk49599331"/>( w cenie wliczony jest pamiątkowy odlewany medal, numer startowy, oraz koszty przesyłki Pocztą Polską )<text:bookmark-end text:name="_Hlk49599331"/></text:p>
      <text:p text:style-name="Textbody">- 59 zł ( w cenie wliczony jest pamiątkowy odlewany medal, numer startowy,chusta wielofunkcyjna oraz koszty przesyłki Pocztą Polską )</text:p>
      <text:p text:style-name="Textbody">- 69 zł ( w cenie wliczony jest pamiątkowy odlewany medal, numer startowy, koszulka techniczna oraz koszty przesyłki Pocztą Polską )</text:p>
      <text:p text:style-name="Textbody">- - 89 zł ( w cenie wliczony jest pamiątkowy odlewany medal, numer startowy, koszulka techniczna, chusta wielofunkcyjna oraz koszty przesyłki Pocztą Polską )</text:p>
      <text:p text:style-name="Textbody"/>
      <text:p text:style-name="Textbody"/>
      <text:p text:style-name="Textbody"/>
      <text:p text:style-name="P9">VI. WARUNKI UCZESTNICTWA ORAZ KLASYFIKACJA UCZESTNIKÓW</text:p>
      <text:p text:style-name="P10">1. Warunkiem uczestnictwa<text:s/>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<text:s/>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11">56 1050 1070 1000 0097 1132 1332</text:span><text:s text:c="2"/>Alpas Artur Sarosiek</text:p>
      <text:p text:style-name="P12">VII. POSTANOWIENIA KOŃCOWE</text:p>
      <text:p text:style-name="P13"/>
      <text:p text:style-name="P14">1. Uczestnicy biegu biorą w nim udział dobrowolnie oraz<text:s/>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0-04T11:06:00Z</meta:creation-date>
    <dc:date>2020-12-03T20:12:00Z</dc:date>
    <meta:template xlink:href="Normal" xlink:type="simple"/>
    <meta:editing-cycles>4</meta:editing-cycles>
    <meta:editing-duration>PT60S</meta:editing-duration>
    <meta:document-statistic meta:page-count="2" meta:paragraph-count="7" meta:word-count="571" meta:character-count="3995" meta:row-count="28" meta:non-whitespace-character-count="3431"/>
  </office:meta>
</office:document-meta>
</file>